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3bce" officeooo:paragraph-rsid="000c3bce" style:font-size-asian="16pt" style:font-size-complex="16pt"/>
    </style:style>
    <style:style style:name="P2" style:family="paragraph" style:parent-style-name="Standard">
      <style:text-properties fo:font-size="12pt" officeooo:rsid="000c3bce" officeooo:paragraph-rsid="000c3bce" style:font-size-asian="10.5pt" style:font-size-complex="12pt"/>
    </style:style>
    <style:style style:name="P3" style:family="paragraph" style:parent-style-name="Standard">
      <style:text-properties fo:font-size="12pt" officeooo:rsid="000c3bce" officeooo:paragraph-rsid="000c3bce" style:font-size-asian="12pt" style:font-size-complex="12pt"/>
    </style:style>
    <style:style style:name="P4" style:family="paragraph" style:parent-style-name="Standard">
      <style:text-properties fo:font-size="12pt" officeooo:rsid="000da571" officeooo:paragraph-rsid="000da571" style:font-size-asian="12pt" style:font-size-complex="12pt"/>
    </style:style>
    <style:style style:name="T1" style:family="text">
      <style:text-properties officeooo:rsid="000da571"/>
    </style:style>
    <style:style style:name="T2" style:family="text">
      <style:text-properties officeooo:rsid="000e6663"/>
    </style:style>
    <style:style style:name="T3" style:family="text">
      <style:text-properties officeooo:rsid="00107045"/>
    </style:style>
    <style:style style:name="T4" style:family="text">
      <style:text-properties officeooo:rsid="0011b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Anordnungsblatt pflegerische/ärztliche Tätigkeiten</text:p>
      <text:p text:style-name="P1"/>
      <text:p text:style-name="P2"/>
      <text:p text:style-name="P3">Kunde : <text:s text:c="100"/>Datum :</text:p>
      <text:p text:style-name="P3"/>
      <text:p text:style-name="P3"/>
      <text:p text:style-name="P3"/>
      <text:p text:style-name="P3"/>
      <text:p text:style-name="P3"/>
      <text:p text:style-name="P3">Betreuungskraft : <text:s text:c="6"/></text:p>
      <text:p text:style-name="P3"/>
      <text:p text:style-name="P3"/>
      <text:p text:style-name="P3"/>
      <text:p text:style-name="P3"/>
      <text:p text:style-name="P3"/>
      <text:p text:style-name="P3">Anleitung und Unterweisung der pflegerischen/ärztlichen Tätigkeiten gemäss §3b Abs.2 :</text:p>
      <text:p text:style-name="P3"/>
      <text:p text:style-name="P3">1. ) Unterstützung bei der Körperpflege</text:p>
      <text:p text:style-name="P3">2. ) Unterstützung beim An – und Auskleiden</text:p>
      <text:p text:style-name="P3">3. ) Unterstützung bei der Medikamentenaufnahme</text:p>
      <text:p text:style-name="P3">4. ) Unters<text:span text:style-name="T1">tützung und Hilfestellung bei der Benützung von WC, Leibstuhl und Wechsel von Inkontinenzprodukten</text:span></text:p>
      <text:p text:style-name="P4">5. ) Unterstützung bei der Mobilisation, Aufstehen, Niedersetzen, Gehen, Lagerungen und Niederlegen</text:p>
      <text:p text:style-name="P4">6. ) Blutdruckmessung</text:p>
      <text:p text:style-name="P4">7. ) Verabreichung von Medikamenten per Wirkstoff-Pflaster</text:p>
      <text:p text:style-name="P4">8. ) Anziehen und Umgang mit Kompressionsstrümpfen</text:p>
      <text:p text:style-name="P4">9. ) Umgang mit dem Rollstuhl (manueller, elektrischer)</text:p>
      <text:p text:style-name="P4">10. ) Sonstiges :</text:p>
      <text:p text:style-name="P4"/>
      <text:p text:style-name="P4"/>
      <text:p text:style-name="P4"/>
      <text:p text:style-name="P4"/>
      <text:p text:style-name="P4"/>
      <text:p text:style-name="P4"/>
      <text:p text:style-name="P4">- Die Ärztin/DGKP hat sich vergewissert, dass die Personenbetreuerin die Fähigkeit zur <text:s text:c="31"/>Durchführung der angeordneten Tätigkeiten hat.</text:p>
      <text:p text:style-name="P4">- <text:span text:style-name="T2">Die Personenbetreuerin wurde zur Durchführung dieser Tätigkeiten angele</text:span><text:span text:style-name="T3">i</text:span><text:span text:style-name="T2">tet und unterwiesen.</text:span></text:p>
      <text:p text:style-name="P4">- <text:span text:style-name="T2">Die Personenbetreuerin wurde über die Dokumentationspflicht und Informationspflicht informiert, Insbesondere bei einer Zustandsverschlechterung des Kunden und Unterbrechung einer Betreuungs</text:span><text:span text:style-name="T4">tätigkeit</text:span><text:span text:style-name="T2">.</text:span></text:p>
      <text:p text:style-name="P4">- <text:span text:style-name="T2">Die Betreuerin nimmt zur Kenntnis, dass sie die Delegation im Rahmen der Kompetenzerweiterung ablehnen kann.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>_____________________________ <text:s text:c="34"/>________________________________</text:p>
      <text:p text:style-name="P3"><text:s/></text:p>
      <text:p text:style-name="P3"><text:s text:c="17"/><text:span text:style-name="T2">Betreuerin <text:s text:c="76"/>Ärztin/DGK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08:49:59.501000000</meta:creation-date>
    <dc:date>2023-11-24T10:22:10.357000000</dc:date>
    <meta:editing-duration>PT6M7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162" meta:character-count="1611" meta:non-whitespace-character-count="1185"/>
  </office:meta>
</office:document-meta>
</file>